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/>
    </style:style>
    <style:style style:name="P4" style:family="paragraph" style:parent-style-name="Standard">
      <style:paragraph-properties fo:margin-left="1.3cm" fo:margin-right="0cm" fo:line-height="115%" fo:text-indent="0cm" style:auto-text-indent="fals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left="0.6cm" fo:margin-right="0cm" fo:line-height="115%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Standard" style:master-page-name="">
      <loext:graphic-properties draw:fill="none"/>
      <style:paragraph-properties fo:margin-left="0.499cm" fo:margin-right="0cm" fo:line-height="115%" fo:orphans="2" fo:widows="2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/>
    </style:style>
    <style:style style:name="P8" style:family="paragraph" style:parent-style-name="Title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0" style:family="paragraph" style:parent-style-name="Standard" style:list-style-name="L4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1" style:family="paragraph" style:parent-style-name="Standard" style:list-style-name="L6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2" style:family="paragraph" style:parent-style-name="Standard" style:list-style-name="L8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3" style:family="paragraph" style:parent-style-name="Standard" style:list-style-name="L11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4" style:family="paragraph" style:parent-style-name="Standard" style:list-style-name="L12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5" style:family="paragraph" style:parent-style-name="Standard" style:list-style-name="L19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6" style:family="paragraph" style:parent-style-name="Standard" style:list-style-name="L20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 officeooo:paragraph-rsid="00195b72"/>
    </style:style>
    <style:style style:name="P17" style:family="paragraph" style:parent-style-name="Standard" style:list-style-name="L20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8" style:family="paragraph" style:parent-style-name="Standard" style:list-style-name="L21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19" style:family="paragraph" style:parent-style-name="Standard" style:list-style-name="L22">
      <style:paragraph-properties fo:margin-left="1.3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0" style:family="paragraph" style:parent-style-name="Standard" style:list-style-name="L23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1" style:family="paragraph" style:parent-style-name="Standard" style:list-style-name="L26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2" style:family="paragraph" style:parent-style-name="Standard" style:list-style-name="L29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3" style:family="paragraph" style:parent-style-name="Standard" style:list-style-name="L30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4" style:family="paragraph" style:parent-style-name="Standard" style:list-style-name="L31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5" style:family="paragraph" style:parent-style-name="Standard" style:list-style-name="L32">
      <style:paragraph-properties fo:margin-left="0.6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6" style:family="paragraph" style:parent-style-name="Standard" style:list-style-name="L33">
      <style:paragraph-properties fo:margin-left="1.199cm" fo:margin-right="0cm" fo:line-height="115%" fo:text-indent="-0.6cm" style:auto-text-indent="false">
        <style:tab-stops/>
      </style:paragraph-properties>
      <style:text-properties style:font-name="Times New Roman"/>
    </style:style>
    <style:style style:name="P27" style:family="paragraph" style:parent-style-name="Standard" style:list-style-name="L3">
      <style:paragraph-properties fo:line-height="115%"/>
      <style:text-properties style:font-name="Times New Roman"/>
    </style:style>
    <style:style style:name="P28" style:family="paragraph" style:parent-style-name="Standard" style:list-style-name="L5">
      <style:paragraph-properties fo:line-height="115%"/>
      <style:text-properties style:font-name="Times New Roman"/>
    </style:style>
    <style:style style:name="P29" style:family="paragraph" style:parent-style-name="Standard" style:list-style-name="L7">
      <style:paragraph-properties fo:line-height="115%"/>
      <style:text-properties style:font-name="Times New Roman"/>
    </style:style>
    <style:style style:name="P30" style:family="paragraph" style:parent-style-name="Standard" style:list-style-name="L10">
      <style:paragraph-properties fo:line-height="115%"/>
      <style:text-properties style:font-name="Times New Roman"/>
    </style:style>
    <style:style style:name="P31" style:family="paragraph" style:parent-style-name="Standard" style:list-style-name="L12">
      <style:paragraph-properties fo:line-height="115%"/>
      <style:text-properties style:font-name="Times New Roman"/>
    </style:style>
    <style:style style:name="P32" style:family="paragraph" style:parent-style-name="Standard" style:list-style-name="L14">
      <style:paragraph-properties fo:line-height="115%"/>
      <style:text-properties style:font-name="Times New Roman"/>
    </style:style>
    <style:style style:name="P33" style:family="paragraph" style:parent-style-name="Standard" style:list-style-name="L16">
      <style:paragraph-properties fo:line-height="115%"/>
      <style:text-properties style:font-name="Times New Roman"/>
    </style:style>
    <style:style style:name="P34" style:family="paragraph" style:parent-style-name="Standard" style:list-style-name="L18">
      <style:paragraph-properties fo:line-height="115%"/>
      <style:text-properties style:font-name="Times New Roman"/>
    </style:style>
    <style:style style:name="P35" style:family="paragraph" style:parent-style-name="Standard" style:list-style-name="L25">
      <style:paragraph-properties fo:line-height="115%"/>
      <style:text-properties style:font-name="Times New Roman"/>
    </style:style>
    <style:style style:name="P36" style:family="paragraph" style:parent-style-name="Standard" style:list-style-name="L28">
      <style:paragraph-properties fo:line-height="115%"/>
      <style:text-properties style:font-name="Times New Roman"/>
    </style:style>
    <style:style style:name="P37" style:family="paragraph" style:parent-style-name="Standard" style:list-style-name="L2">
      <style:paragraph-properties fo:margin-left="0.6cm" fo:margin-right="0cm" fo:line-height="115%" fo:text-indent="-0.6cm" style:auto-text-indent="false">
        <style:tab-stops/>
      </style:paragraph-properties>
    </style:style>
    <style:style style:name="P38" style:family="paragraph" style:parent-style-name="Standard" style:list-style-name="L9">
      <style:paragraph-properties fo:margin-left="0.6cm" fo:margin-right="0cm" fo:line-height="115%" fo:text-indent="-0.6cm" style:auto-text-indent="false">
        <style:tab-stops/>
      </style:paragraph-properties>
    </style:style>
    <style:style style:name="P39" style:family="paragraph" style:parent-style-name="Standard" style:list-style-name="L13">
      <style:paragraph-properties fo:margin-left="0.6cm" fo:margin-right="0cm" fo:line-height="115%" fo:text-indent="-0.6cm" style:auto-text-indent="false">
        <style:tab-stops/>
      </style:paragraph-properties>
    </style:style>
    <style:style style:name="P40" style:family="paragraph" style:parent-style-name="Standard" style:list-style-name="L15">
      <style:paragraph-properties fo:margin-left="0.6cm" fo:margin-right="0cm" fo:line-height="115%" fo:text-indent="-0.6cm" style:auto-text-indent="false">
        <style:tab-stops/>
      </style:paragraph-properties>
    </style:style>
    <style:style style:name="P41" style:family="paragraph" style:parent-style-name="Standard" style:list-style-name="L17">
      <style:paragraph-properties fo:margin-left="0.6cm" fo:margin-right="0cm" fo:line-height="115%" fo:text-indent="-0.6cm" style:auto-text-indent="false">
        <style:tab-stops/>
      </style:paragraph-properties>
    </style:style>
    <style:style style:name="P42" style:family="paragraph" style:parent-style-name="Standard" style:list-style-name="L24">
      <style:paragraph-properties fo:margin-left="0.6cm" fo:margin-right="0cm" fo:line-height="115%" fo:text-indent="-0.6cm" style:auto-text-indent="false">
        <style:tab-stops/>
      </style:paragraph-properties>
    </style:style>
    <style:style style:name="P43" style:family="paragraph" style:parent-style-name="Standard" style:list-style-name="L27">
      <style:paragraph-properties fo:margin-left="0.6cm" fo:margin-right="0cm" fo:line-height="115%" fo:text-indent="-0.6cm" style:auto-text-indent="false">
        <style:tab-stops/>
      </style:paragraph-properties>
    </style:style>
    <style:style style:name="P44" style:family="paragraph" style:parent-style-name="Standard" style:list-style-name="L33">
      <style:paragraph-properties fo:margin-left="0.6cm" fo:margin-right="0cm" fo:line-height="115%" fo:text-indent="-0.6cm" style:auto-text-indent="false">
        <style:tab-stops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95b72"/>
    </style:style>
    <style:style style:name="T4" style:family="text">
      <style:text-properties officeooo:rsid="00153066"/>
    </style:style>
    <style:style style:name="T5" style:family="text">
      <style:text-properties officeooo:rsid="00169f93"/>
    </style:style>
    <style:style style:name="T6" style:family="text">
      <style:text-properties officeooo:rsid="00195b72"/>
    </style:style>
    <style:style style:name="T7" style:family="text">
      <style:text-properties officeooo:rsid="001b5787"/>
    </style:style>
    <style:style style:name="T8" style:family="text">
      <style:text-properties officeooo:rsid="001d37fe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09fa0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use-window-font-color="true" loext:opacity="0%" style:font-name="Times New Roman"/>
    </style:style>
    <style:style style:name="T14" style:family="text">
      <style:text-properties style:use-window-font-color="true" loext:opacity="0%" style:font-name="Times New Roman" fo:background-color="transparent" loext:char-shading-value="0"/>
    </style:style>
    <style:style style:name="T15" style:family="text">
      <style:text-properties style:use-window-font-color="true" loext:opacity="0%"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TATUT</text:p>
      <text:p text:style-name="Title">STOWARZYSZENIA „JESTEM”</text:p>
      <text:p text:style-name="P2"/>
      <text:h text:style-name="Heading_20_1" text:outline-level="1">ROZDZIAŁ I - postanowienia ogólne</text:h>
      <text:p text:style-name="PARAGRAF">§1</text:p>
      <text:p text:style-name="P3">Stowarzyszenie „JESTEM”, zwane dalej Stowarzyszeniem, działa na podstawie ustawy z dnia 18 listopada 2020 roku „Prawo o stowarzyszeniach” (jedn. tekst w Dz. U 2020 poz. 2261) oraz ustawy z dnia 24 kwietnia 2003 roku o działalności pożytku publicznego i wolontariacie (tekst jedn. Dz. U. z 2014r. nr, 1118 z późn. zm.).</text:p>
      <text:p text:style-name="PARAGRAF">§2</text:p>
      <text:p text:style-name="P3">Stowarzyszenie działa na terenie Rzeczypospolitej Polskiej.</text:p>
      <text:p text:style-name="PARAGRAF">§3</text:p>
      <text:p text:style-name="P3">Siedzibą Stowarzyszenia są Skierniewice.</text:p>
      <text:p text:style-name="PARAGRAF">§4</text:p>
      <text:p text:style-name="P3">Stowarzyszenie posiada osobowość prawną. Powołane jest na czas nieokreślony.</text:p>
      <text:p text:style-name="PARAGRAF">§5</text:p>
      <text:list text:style-name="L1">
        <text:list-item>
          <text:p text:style-name="P9">Stowarzyszenie opiera swą działalność na pracy społecznej swoich członków.</text:p>
        </text:list-item>
        <text:list-item>
          <text:p text:style-name="P9">Do prowadzenia swoich działań Stowarzyszenie może zatrudniać pracowników.</text:p>
        </text:list-item>
      </text:list>
      <text:p text:style-name="PARAGRAF">§6</text:p>
      <text:p text:style-name="P3">Stowarzyszenie może być członkiem innych organizacji krajowych i międzynarodowych o podobnym profilu działania.</text:p>
      <text:h text:style-name="Heading_20_1" text:outline-level="1">Rozdział II - cele i sposoby działania</text:h>
      <text:p text:style-name="PARAGRAF">§7</text:p>
      <text:p text:style-name="P3">Podstawowym celem stowarzyszenia jest wszechstronne działanie na rzecz wsparcia rozwoju oraz integracji jednostek społecznych w duchu kultury chrześcijańskiej oraz przy współpracy z Kościołem Katolickim.</text:p>
      <text:p text:style-name="PARAGRAF">§8</text:p>
      <text:list text:style-name="L2">
        <text:list-item>
          <text:p text:style-name="P37"><text:span text:style-name="Domyślna_20_czcionka_20_akapitu"><text:span text:style-name="T2">Cele Stowarzyszenia:</text:span></text:span></text:p>
        </text:list-item>
      </text:list>
      <text:list text:style-name="L3">
        <text:list-item>
          <text:p text:style-name="P27">działalność charytatywna i promowanie postaw związanych z działalnością dobroczynną;</text:p>
        </text:list-item>
        <text:list-item>
          <text:p text:style-name="P27"><text:soft-page-break/>promocja i organizacja wolontariatu;</text:p>
        </text:list-item>
        <text:list-item>
          <text:p text:style-name="P27">niesienie pomocy społecznej zwłaszcza rodzinom i osobom w trudnej sytuacji życiowej;</text:p>
        </text:list-item>
        <text:list-item>
          <text:p text:style-name="P27">wspieranie i promowanie chrześcijańskiego modelu rodziny;</text:p>
        </text:list-item>
        <text:list-item>
          <text:p text:style-name="P27">działalność na rzecz osób niepełnosprawnych bądź dotkniętych chorobą;</text:p>
        </text:list-item>
        <text:list-item>
          <text:p text:style-name="P27">pomoc ofiarom konfliktów zbrojnych, klęsk żywiołowych, epidemii i katastrof;</text:p>
        </text:list-item>
        <text:list-item>
          <text:p text:style-name="P27">wspieranie i upowszechnianie kultury fizycznej i sportu;</text:p>
        </text:list-item>
        <text:list-item>
          <text:p text:style-name="P27">realizowanie zadań w zakresie kultury, sztuki i oświaty wśród młodzieży i dorosłych;</text:p>
        </text:list-item>
        <text:list-item>
          <text:p text:style-name="P27">animowanie, promocja i wsparcie rozwoju wspólnot lokalnych;</text:p>
        </text:list-item>
        <text:list-item>
          <text:p text:style-name="P27">realizowanie zadań w zakresie przeciwdziałania uzależnieniom i patologiom społecznym oraz niesienie pomocy osobom dotkniętym tymi problemami;</text:p>
        </text:list-item>
        <text:list-item>
          <text:p text:style-name="P27">działanie na rzecz promocji regionu i rozwoju lokalnej turystyki;</text:p>
        </text:list-item>
        <text:list-item>
          <text:p text:style-name="P27">upowszechnianie kultury chrześcijańskiej i tradycji narodowych;</text:p>
        </text:list-item>
        <text:list-item>
          <text:p text:style-name="P27">działania na rzecz integracji międzypokoleniowej;</text:p>
        </text:list-item>
        <text:list-item>
          <text:p text:style-name="P27">organizacja wypoczynku dzieci i młodzieży;</text:p>
        </text:list-item>
        <text:list-item>
          <text:p text:style-name="P27">działalność wydawnicza i kolportaż potrzebnych pomocy do realizacji celów Stowarzyszenia;</text:p>
        </text:list-item>
        <text:list-item>
          <text:p text:style-name="P27">współpraca i wzajemna pomoc członków Stowarzyszenia oraz działalność ich integrująca;</text:p>
        </text:list-item>
        <text:list-item>
          <text:p text:style-name="P27">organizowanie różnorodnych form działalności: konferencji, sympozjów, warsztatów, pielgrzymek, rekolekcji, kursów, szkoleń, inscenizacji i imprez plenerowych oraz innych form niewskazanych powyżej zmierzających do realizacji celów wskazanych powyżej;</text:p>
        </text:list-item>
        <text:list-item>
          <text:p text:style-name="P27">krzewienie idei pomocy bliźnim i postaw społecznych temu sprzyjający<text:span text:style-name="T4">ch</text:span>.</text:p>
        </text:list-item>
      </text:list>
      <text:p text:style-name="PARAGRAF">§9</text:p>
      <text:list text:style-name="L4">
        <text:list-item>
          <text:p text:style-name="P10">Stowarzyszenie będzie realizować swoje cele poprzez działalność nieodpłatną polegającą w szczególności, ale nie wyłącznie na:</text:p>
        </text:list-item>
      </text:list>
      <text:list text:style-name="L5">
        <text:list-item>
          <text:p text:style-name="P28">organizowaniu pomocy moralnej, prawnej i materialnej;</text:p>
        </text:list-item>
        <text:list-item>
          <text:p text:style-name="P28">organizowaniu różnorodnych form działalności: konferencji i sympozjów, pielgrzymek i rekolekcji, kursów i szkoleń;</text:p>
        </text:list-item>
        <text:list-item>
          <text:p text:style-name="P28">organizowaniu imprez religijnych, turystycznych i sportowych oraz spotkań ze znanymi osobistościami;</text:p>
        </text:list-item>
        <text:list-item>
          <text:p text:style-name="P28">organizowaniu działalności kulturalnej i artystycznej;</text:p>
        </text:list-item>
        <text:list-item>
          <text:p text:style-name="P28">tworzeniu i realizowaniu programów profilaktyczno-wychowawczych;</text:p>
        </text:list-item>
        <text:list-item>
          <text:p text:style-name="P28">tworzeniu świetlic środowiskowych i klubów młodzieżowych;</text:p>
        </text:list-item>
        <text:list-item>
          <text:p text:style-name="P28">organizowaniu regularnych spotkań grup samokształceniowych i terapeutycznych;</text:p>
        </text:list-item>
        <text:list-item>
          <text:p text:style-name="P28">działalności wydawniczej i kolportażu potrzebnych pomocy do realizacji celów;</text:p>
        </text:list-item>
        <text:list-item>
          <text:p text:style-name="P28">współpracy ze stowarzyszeniami, <text:span text:style-name="T5">fundacjami, </text:span>ruchami, wspólnotami <text:span text:style-name="T5">i innymi instytucjami</text:span>, <text:span text:style-name="T5">a </text:span>także z osobami fizycznymi, w zakresie realizacji celów Stowarzyszenia;</text:p>
        </text:list-item>
        <text:list-item>
          <text:p text:style-name="P28">doradztwie i pomocy organizacyjno-ekonomicznej oraz szkoleniu członków innych podmiotów zainteresowanych działalnością Stowarzyszenia;</text:p>
        </text:list-item>
        <text:list-item>
          <text:p text:style-name="P28">współpracy i wzajemnej pomocy członków Stowarzyszenia oraz działalności ich integrującej;</text:p>
        </text:list-item>
        <text:list-item>
          <text:p text:style-name="P28">prowadzeniu ośrodków terapeutycznych i domów rekolekcyjnych;</text:p>
        </text:list-item>
        <text:list-item>
          <text:p text:style-name="P28">pomocy osobom uzależnionym, chorym, samotnym, dzieciom z domów dziecka, rodzinom wielodzietnym i niepełnym;</text:p>
        </text:list-item>
        <text:list-item>
          <text:p text:style-name="P28"><text:soft-page-break/>innych działaniach nieokreślonych w niniejszym Statucie, sprzyjających realizacji statutowych celów Stowarzyszenia.</text:p>
        </text:list-item>
      </text:list>
      <text:list text:style-name="L6">
        <text:list-item>
          <text:p text:style-name="P11">Stowarzyszenie może realizować swoje cele poprzez działalność odpłatną, polegającą w szczególności na:</text:p>
        </text:list-item>
      </text:list>
      <text:list text:style-name="L7">
        <text:list-item>
          <text:p text:style-name="P29">organizowaniu różnorodnych form działalności: konferencji i sympozjów, pielgrzymek i rekolekcji, kursów i szkoleń itp.;</text:p>
        </text:list-item>
        <text:list-item>
          <text:p text:style-name="P29">organizowaniu imprez religijnych, turystycznych i sportowych oraz spotkań ze znanymi osobistościami;</text:p>
        </text:list-item>
        <text:list-item>
          <text:p text:style-name="P29">organizowaniu działalności kulturalnej i artystycznej;</text:p>
        </text:list-item>
        <text:list-item>
          <text:p text:style-name="P29">tworzeniu i realizowaniu środowiskowych programów profilaktyczno-wychowawczych;</text:p>
        </text:list-item>
        <text:list-item>
          <text:p text:style-name="P29">tworzeniu świetlic środowiskowych i klubów młodzieżowych;</text:p>
        </text:list-item>
        <text:list-item>
          <text:p text:style-name="P29">organizacji spotkań grup samokształceniowych i terapeutycznych;</text:p>
        </text:list-item>
        <text:list-item>
          <text:p text:style-name="P29">doradztwie i pomocy organizacyjno-ekonomicznej oraz szkoleniu członków innych podmiotów zainteresowanych działalnością Stowarzyszenia;</text:p>
        </text:list-item>
        <text:list-item>
          <text:p text:style-name="P29">prowadzeniu ośrodków terapeutycznych i domów rekolekcyjnych;</text:p>
        </text:list-item>
        <text:list-item>
          <text:p text:style-name="P29">innych działaniach sprzyjających realizacji statutowych celów Stowarzyszenia.</text:p>
        </text:list-item>
      </text:list>
      <text:p text:style-name="PARAGRAF">§10</text:p>
      <text:list text:style-name="L8">
        <text:list-item>
          <text:p text:style-name="P12">Stowarzyszenie może prowadzić działalność gospodarczą na zasadach określonych w odrębnych przepisach, przy czym dochód z działalności gospodarczej jest przeznaczony wyłącznie do realizacji celów statutowych.</text:p>
        </text:list-item>
        <text:list-item>
          <text:p text:style-name="P12">Stowarzyszenie może prowadzić odpłatną działalność pożytku publicznego na zasadach określonych ustawą o wolontariacie i pożytku publicznym, przy czym dochód z działalności przeznaczony jest wyłącznie do realizacji celów statutowych.</text:p>
        </text:list-item>
        <text:list-item>
          <text:p text:style-name="P12"><text:span text:style-name="T5">Decyzję o</text:span> podjęciu działalności gospodarczej podejmuje Walne Zebranie Członków zwykłą większością głosów.</text:p>
        </text:list-item>
      </text:list>
      <text:p text:style-name="P3"/>
      <text:h text:style-name="Heading_20_1" text:outline-level="1">ROZDZIAŁ III - Członkowie Stowarzyszenia, ich prawa i obowiązki</text:h>
      <text:p text:style-name="PARAGRAF">§11</text:p>
      <text:list text:style-name="L9">
        <text:list-item>
          <text:p text:style-name="P38"><text:span text:style-name="Domyślna_20_czcionka_20_akapitu"><text:span text:style-name="T2">Członkowie Stowarzyszenia dzielą się na:</text:span></text:span></text:p>
        </text:list-item>
      </text:list>
      <text:list text:style-name="L10">
        <text:list-item>
          <text:p text:style-name="P30">zwyczajnych,</text:p>
        </text:list-item>
        <text:list-item>
          <text:p text:style-name="P30">wspierających,</text:p>
        </text:list-item>
        <text:list-item>
          <text:p text:style-name="P30">honorowych,</text:p>
        </text:list-item>
        <text:list-item>
          <text:p text:style-name="P30">tymczasowych.</text:p>
        </text:list-item>
      </text:list>
      <text:p text:style-name="PARAGRAF">§12</text:p>
      <text:p text:style-name="P3">Członkiem zwyczajnym może być każdy, kto zadeklaruje swoją działalność na rzecz Stowarzyszenia.</text:p>
      <text:p text:style-name="P3">Członkowie zwyczajni i wspierający przyjmowani są przez Zarząd uchwałą.</text:p>
      <text:p text:style-name="P3">Od uchwały Zarządu w sprawach członkowskich (nieprzyjęcie, skreślenie, wykluczenie)</text:p>
      <text:p text:style-name="P7"><text:soft-page-break/><text:span text:style-name="T2">zainteresowanym przysługuje prawo odwołania się do </text:span><text:span text:style-name="T12">Walnego Zgromadzenia Członków </text:span><text:span text:style-name="T10">w terminie 30 dni od daty doręczenia odpisu uchwały. </text:span></text:p>
      <text:p text:style-name="PARAGRAF">§13</text:p>
      <text:p text:style-name="P3">Członkiem wspierającym może być osoba fizyczna lub prawna, która zadeklaruje na rzecz Stowarzyszenia pomoc finansową lub materialną.</text:p>
      <text:p text:style-name="P3"/>
      <text:p text:style-name="PARAGRAF">§14</text:p>
      <text:list text:style-name="L11">
        <text:list-item>
          <text:p text:style-name="P13">Członkiem honorowym Stowarzyszenia może zostać każda osoba fizyczna lub prawna, która wyróżniła się szczególnymi zasługami dla rozwoju Stowarzyszenia.</text:p>
        </text:list-item>
        <text:list-item>
          <text:p text:style-name="P13">Status członka honorowego nadaje Zarząd w formie uchwały.</text:p>
        </text:list-item>
      </text:list>
      <text:p text:style-name="PARAGRAF">§15</text:p>
      <text:list text:style-name="L12">
        <text:list-item>
          <text:p text:style-name="P14">Członkiem tymczasowym może być każda osoba:</text:p>
          <text:list>
            <text:list-item>
              <text:p text:style-name="P31">uczestnicząca tymczasowo lub doraźnie w rozwiązywaniu problemów Stowarzyszenia,</text:p>
            </text:list-item>
            <text:list-item>
              <text:p text:style-name="P31">osoba niepełnoletnia po uzyskaniu pisemnej zgody swoich opiekunów.</text:p>
            </text:list-item>
          </text:list>
        </text:list-item>
        <text:list-item>
          <text:p text:style-name="P14">Status członka tymczasowego można uzyskać po złożeniu propozycji przez członków Stowarzyszenia i akceptacji władz Stowarzyszenia.</text:p>
        </text:list-item>
      </text:list>
      <text:p text:style-name="PARAGRAF">§16</text:p>
      <text:list text:style-name="L13">
        <text:list-item>
          <text:p text:style-name="P39"><text:span text:style-name="Domyślna_20_czcionka_20_akapitu"><text:span text:style-name="T2">Do praw członków zwyczajnych należą:</text:span></text:span></text:p>
        </text:list-item>
      </text:list>
      <text:list text:style-name="L14">
        <text:list-item>
          <text:p text:style-name="P32">czynne i bierne prawo wyborcze,</text:p>
        </text:list-item>
        <text:list-item>
          <text:p text:style-name="P32">uczestniczenie w działalności Stowarzyszenia,</text:p>
        </text:list-item>
        <text:list-item>
          <text:p text:style-name="P32">zgłaszanie wniosków i postulatów dotyczących działalności Stowarzyszenia,</text:p>
        </text:list-item>
        <text:list-item>
          <text:p text:style-name="P32">możliwość ubiegania się o pomoc Stowarzyszenia,</text:p>
        </text:list-item>
        <text:list-item>
          <text:p text:style-name="P32">obowiązek opłacania składek członkowskich.</text:p>
        </text:list-item>
      </text:list>
      <text:p text:style-name="PARAGRAF">§17</text:p>
      <text:p text:style-name="P3">Każdy członek Stowarzyszenia ma obowiązek postępować zgodne ze Statutem, uchwałami Stowarzyszenia oraz obowiązującymi regulaminami.</text:p>
      <text:p text:style-name="PARAGRAF">§18</text:p>
      <text:p text:style-name="P3">Członkowie wspierający (osoba prawna działa w Stowarzyszeniu za pośrednictwem swojego przedstawiciela) mają wszystkie prawa członka zwyczajnego z wyjątkiem praw wyborczych.</text:p>
      <text:p text:style-name="PARAGRAF">§19</text:p>
      <text:p text:style-name="P3">Członek honorowy może być zwolniony z obowiązku płacenia składek członkowskich na podstawie uchwały Zarządu.</text:p>
      <text:p text:style-name="PARAGRAF">§20</text:p>
      <text:p text:style-name="P3">Członkowie tymczasowi nie posiadają praw wyborczych.</text:p>
      <text:p text:style-name="PARAGRAF"><text:soft-page-break/>§21</text:p>
      <text:list text:style-name="L15">
        <text:list-item>
          <text:p text:style-name="P40"><text:span text:style-name="Domyślna_20_czcionka_20_akapitu"><text:span text:style-name="T2">Członkostwo wygasa na skutek:</text:span></text:span></text:p>
        </text:list-item>
      </text:list>
      <text:list text:style-name="L16">
        <text:list-item>
          <text:p text:style-name="P33">dobrowolnego wystąpienia zgłoszonego na piśmie,</text:p>
        </text:list-item>
        <text:list-item>
          <text:p text:style-name="P33">wykluczenia na podstawie uchwały Zarządu z powodu rażącego naruszenia zasad statutowych obowiązujących członków Stowarzyszenia,</text:p>
        </text:list-item>
        <text:list-item>
          <text:p text:style-name="P33">śmierci, a w wypadku członka wspierającego będącego osobą prawną - utraty osobowości prawnej, likwidacji.</text:p>
        </text:list-item>
      </text:list>
      <text:h text:style-name="Heading_20_1" text:outline-level="1">ROZDZIAŁ IV - władze Stowarzyszenia</text:h>
      <text:p text:style-name="PARAGRAF">§22</text:p>
      <text:list text:style-name="L17">
        <text:list-item>
          <text:p text:style-name="P41"><text:span text:style-name="Domyślna_20_czcionka_20_akapitu"><text:span text:style-name="T2">Władzami Stowarzyszenia są:</text:span></text:span></text:p>
        </text:list-item>
      </text:list>
      <text:list text:style-name="L18">
        <text:list-item>
          <text:p text:style-name="P34">Walne Zebranie Członków</text:p>
        </text:list-item>
        <text:list-item>
          <text:p text:style-name="P34">Zarząd</text:p>
        </text:list-item>
        <text:list-item>
          <text:p text:style-name="P34">Komisja Rewizyjna.</text:p>
        </text:list-item>
      </text:list>
      <text:p text:style-name="PARAGRAF">§23</text:p>
      <text:list text:style-name="L19">
        <text:list-item>
          <text:p text:style-name="P15">Kadencja wybieralnych władz Stowarzyszenia trwa cztery lata.</text:p>
        </text:list-item>
        <text:list-item>
          <text:p text:style-name="P15">Głosowanie ma charakter tajny.</text:p>
        </text:list-item>
        <text:list-item>
          <text:p text:style-name="P15">Uchwały wszystkich władz Stowarzyszenia zapadają zwykłą większością głosów.</text:p>
        </text:list-item>
        <text:list-item>
          <text:p text:style-name="P15">Uchwały zapadają przy udziale minimum 50% uprawnionych do głosowania członków.</text:p>
        </text:list-item>
        <text:list-item>
          <text:p text:style-name="P15">W przypadku równej liczby głosów decyduje głos przewodniczącego obrad.</text:p>
        </text:list-item>
      </text:list>
      <text:p text:style-name="P3"/>
      <text:h text:style-name="Heading_20_1" text:outline-level="1">ROZDZIAŁ V - Walne Zebranie Członków</text:h>
      <text:p text:style-name="PARAGRAF">§24</text:p>
      <text:list text:style-name="L20">
        <text:list-item>
          <text:p text:style-name="P16">Walne Zebranie Członków jest najwyższą władzą Stowarzyszenia. Uczestniczą w nim wszyscy członkowie zwyczajni. O terminie i miejscu Walnego Zebrania Członków, Zarząd zawiadamia członków pisemnie lub drogą elektroniczną na 21 dni przed Zebraniem. Sposób korespondencji zostanie wybrany przez każdego członka w formie pisemnego oświadczenia.</text:p>
        </text:list-item>
        <text:list-item>
          <text:p text:style-name="P17">Walne Zebranie Członków zwoływane jest przez Zarząd co najmniej jeden raz na rok.</text:p>
        </text:list-item>
        <text:list-item>
          <text:p text:style-name="P17">W Walnym Zebraniu Członków mogą uczestniczyć z głosem doradczym członkowie wspierający i honorowi, a także - jako obserwatorzy - kandydaci i goście zaproszeni przez zwołującego.</text:p>
        </text:list-item>
      </text:list>
      <text:p text:style-name="PARAGRAF">§25</text:p>
      <text:p text:style-name="P3">Nadzwyczajne Walne Zebranie Członków Zwyczajnych może odbyć się w każdym czasie w szczególnie uzasadnionych przypadkach, z własnej inicjatywy Zarządu, na żądanie Komisji Rewizyjnej bądź 1/3 członków Stowarzyszenia zgłoszonej na piśmie Zarządowi Stowarzyszenia. Nadzwyczajne Walne Zebranie Członków jest zwoływane przez Zarząd w terminie 2 miesięcy od daty zgłoszenia żądania. O terminie i miejscu Nadzwyczajnego Walnego Zebrania Członków, Zarząd zawiadamia pisemnie lub drogą elektroniczną członków na 21 dni przed Zebraniem. <text:soft-page-break/>Sposób korespondencji zostanie wybrany przez każdego członka w formie pisemnego oświadczenia.</text:p>
      <text:p text:style-name="PARAGRAF">§26</text:p>
      <text:p text:style-name="P3">Nadzwyczajne Walne Zebranie Członków obraduje nad sprawami, dla których zostało zwołane.</text:p>
      <text:p text:style-name="PARAGRAF">§27</text:p>
      <text:list text:style-name="L21">
        <text:list-item>
          <text:p text:style-name="P18">Do kompetencji Walnego Zebrania Członków należy w szczególności:</text:p>
        </text:list-item>
      </text:list>
      <text:list xml:id="list1739243526" text:style-name="L22">
        <text:list-item>
          <text:p text:style-name="P19">uchwalanie regulaminu obrad Walnego Zebrania Członków;</text:p>
        </text:list-item>
        <text:list-item>
          <text:p text:style-name="P19">uchwalanie programu działalności Stowarzyszenia;</text:p>
        </text:list-item>
        <text:list-item>
          <text:p text:style-name="P19">wybór członków Komisji rewizyjnej, Skrutacyjnej oraz podejmowanie uchwał i wniosków;</text:p>
        </text:list-item>
        <text:list-item>
          <text:p text:style-name="P19">wybór władz Stowarzyszenia;</text:p>
        </text:list-item>
        <text:list-item>
          <text:p text:style-name="P19">rozpatrywanie sprawozdań Zarządu;</text:p>
        </text:list-item>
        <text:list-item>
          <text:p text:style-name="P19">udzielanie po wysłuchaniu sprawozdania Komisji Rewizyjnej, absolutorium z corocznego</text:p>
          <text:p text:style-name="P19">dysponowania budżetem oraz absolutorium ustępującemu Zarządowi;</text:p>
        </text:list-item>
        <text:list-item>
          <text:p text:style-name="P19">uchwalanie zmiany Statutu Stowarzyszenia oraz podejmowanie uchwały o rozwiązaniu</text:p>
        </text:list-item>
      </text:list>
      <text:p text:style-name="P4">Stowarzyszenia;</text:p>
      <text:list xml:id="list215619425303340" text:continue-numbering="true" text:style-name="L22">
        <text:list-item>
          <text:p text:style-name="P19">podejmowanie uchwał w sprawie powoływania przez Stowarzyszenie podległych mu</text:p>
        </text:list-item>
      </text:list>
      <text:p text:style-name="P4">organizacji;</text:p>
      <text:list xml:id="list215618304606236" text:continue-numbering="true" text:style-name="L22">
        <text:list-item>
          <text:p text:style-name="P19">rozpatrywanie wniosków składanych przez członków i władze Stowarzyszenia;</text:p>
        </text:list-item>
        <text:list-item>
          <text:p text:style-name="P19">rozpatrywanie skarg członków Stowarzyszenia;</text:p>
        </text:list-item>
        <text:list-item>
          <text:p text:style-name="P19">zatwierdzanie budżetu na każdy rok;</text:p>
        </text:list-item>
        <text:list-item>
          <text:p text:style-name="P19">w przypadku rozwiązania Stowarzyszenia - podejmowanie uchwały o przeznaczeniu majątku Stowarzyszenia;</text:p>
        </text:list-item>
        <text:list-item>
          <text:p text:style-name="P19">zatwierdzanie regulaminów pracy Zarządu i Komisji Rewizyjnej;</text:p>
        </text:list-item>
        <text:list-item>
          <text:p text:style-name="P19">nadawanie członkostwa honorowego;</text:p>
        </text:list-item>
        <text:list-item>
          <text:p text:style-name="P19">inne nie zastrzeżone do kompetencji pozostałych władz Stowarzyszenia.</text:p>
        </text:list-item>
      </text:list>
      <text:list text:style-name="L23">
        <text:list-item>
          <text:p text:style-name="P20">Uchwały Walnego Zebrania Członków zapadają zwykłą większością głosów.</text:p>
        </text:list-item>
        <text:list-item>
          <text:p text:style-name="P20">Odwołanie i powołanie <text:span text:style-name="T11">P</text:span>rezesa i członków Zarządu wymaga bezwzględnej większości głosów członków obecnych, przy obecności co najmniej połowy członków Stowarzyszenia.</text:p>
        </text:list-item>
        <text:list-item>
          <text:p text:style-name="P20">Każdemu członkowi przysługuje jeden głos.</text:p>
        </text:list-item>
      </text:list>
      <text:h text:style-name="Heading_20_1" text:outline-level="1">ROZDZIAŁ VI - <text:span text:style-name="T6">Z</text:span>arząd</text:h>
      <text:p text:style-name="PARAGRAF">§28</text:p>
      <text:p text:style-name="Standard"><text:span text:style-name="T2">Zarząd składa się z 4 członków wybieranych na czteroletnią kadencję bez prawa </text:span><text:span text:style-name="T3">do </text:span><text:span text:style-name="T2">wynagrodzenia.</text:span></text:p>
      <text:p text:style-name="PARAGRAF">§29</text:p>
      <text:p text:style-name="P7"><text:span text:style-name="T2">Zarząd po ukonstytuowaniu </text:span><text:span text:style-name="T3">się </text:span><text:span text:style-name="T2">wyłania spośród siebi</text:span><text:span text:style-name="T13">e</text:span><text:span text:style-name="T14"> </text:span><text:span text:style-name="T15">prezesa, wiceprezesa, skarbnika i</text:span><text:span text:style-name="T14"> sekretarza.</text:span></text:p>
      <text:p text:style-name="PARAGRAF">§30</text:p>
      <text:list text:style-name="L24">
        <text:list-item>
          <text:p text:style-name="P42"><text:span text:style-name="Domyślna_20_czcionka_20_akapitu"><text:span text:style-name="T2">Do kompetencji Zarządu należy:</text:span></text:span></text:p>
        </text:list-item>
      </text:list>
      <text:list text:style-name="L25">
        <text:list-item>
          <text:p text:style-name="P35">reprezentowanie Stowarzyszenia na zewnątrz i działanie w jego imieniu;</text:p>
        </text:list-item>
        <text:list-item>
          <text:p text:style-name="P35"><text:soft-page-break/>kierowanie bieżącą pracą Stowarzyszenia oraz zarządzanie majątkiem Stowarzyszenia;</text:p>
        </text:list-item>
        <text:list-item>
          <text:p text:style-name="P35">zwoływanie Walnego Zebrania Członków;</text:p>
        </text:list-item>
        <text:list-item>
          <text:p text:style-name="P35">realizowanie uchwał Walnego Zebrania Członków;</text:p>
        </text:list-item>
        <text:list-item>
          <text:p text:style-name="P35">przyjmowanie i wykluczanie członków Stowarzyszenia;</text:p>
        </text:list-item>
        <text:list-item>
          <text:p text:style-name="P35">ustalanie wysokości składek członkowskich.</text:p>
        </text:list-item>
      </text:list>
      <text:p text:style-name="PARAGRAF">§31</text:p>
      <text:list text:style-name="L26">
        <text:list-item>
          <text:p text:style-name="P21">Posiedzenia Zarządu odbywają się w miarę potrzeb, nie rzadziej jednak niż raz na kwartał.</text:p>
        </text:list-item>
        <text:list-item>
          <text:p text:style-name="P21">Posiedzenia Zarządu zwołuje Prezes.</text:p>
        </text:list-item>
        <text:list-item>
          <text:p text:style-name="P21">Zarząd podejmuje uchwały w składzie co najmniej trzech członków Zarządu.</text:p>
        </text:list-item>
        <text:list-item>
          <text:p text:style-name="P21">Uchwały zapadają zwykłą większością głosów. Przy równym rozłożeniu głosów, decydujący głos należy do Prezesa Zarządu.</text:p>
        </text:list-item>
      </text:list>
      <text:p text:style-name="PARAGRAF">§32</text:p>
      <text:p text:style-name="P3">Stowarzyszenie reprezentuje Prezes, a w razie jego nieobecności lub przeszkody w działaniu – Wiceprezes ze Skarbnikiem lub Sekretarzem.</text:p>
      <text:p text:style-name="P3">Do składania oświadczeń woli w imieniu stowarzyszenia w tym w sprawach majątkowych uprawnionych jest dwóch członków Zarządu działających łącznie.</text:p>
      <text:p text:style-name="PARAGRAF">§33</text:p>
      <text:p text:style-name="P3">Członkami Zarządu nie mogą być osoby skazane prawomocnym wyrokiem za przestępstwo umyślne ścigane z oskarżenia publicznego lub przestępstwo skarbowe.</text:p>
      <text:p text:style-name="P3"/>
      <text:h text:style-name="Heading_20_1" text:outline-level="1">ROZDZIAŁ VII - Komisja Rewizyjna</text:h>
      <text:p text:style-name="PARAGRAF">§34</text:p>
      <text:p text:style-name="P3">Komisja Rewizyjna składa się z przewodniczącego i dwóch członków i konstytuuje się na pierwszym posiedzeniu, które odbywa się nie później niż 30 dni od dnia wyboru.</text:p>
      <text:p text:style-name="PARAGRAF">§35</text:p>
      <text:list text:style-name="L27">
        <text:list-item>
          <text:p text:style-name="P43"><text:span text:style-name="Domyślna_20_czcionka_20_akapitu"><text:span text:style-name="T2">Do kompetencji Komisji Rewizyjnej należy:</text:span></text:span></text:p>
        </text:list-item>
      </text:list>
      <text:list text:style-name="L28">
        <text:list-item>
          <text:p text:style-name="P36">kontrola całokształtu Stowarzyszenia;</text:p>
        </text:list-item>
        <text:list-item>
          <text:p text:style-name="P36">ocena pracy Zarządu, w tym corocznych sprawozdań i bilansu;</text:p>
        </text:list-item>
        <text:list-item>
          <text:p text:style-name="P36">składanie sprawozdań na Walnym Zebraniu Członków wraz z oceną działalności Stowarzyszenia i Zarządu Stowarzyszenia;</text:p>
        </text:list-item>
        <text:list-item>
          <text:p text:style-name="P36">wnioskowanie do Walnego Zebrania Członków o udzielenie absolutorium Zarządowi, o odwołanie Zarządu lub poszczególnych jego członków.</text:p>
        </text:list-item>
      </text:list>
      <text:p text:style-name="P3"/>
      <text:p text:style-name="PARAGRAF">§36</text:p>
      <text:list text:style-name="L29">
        <text:list-item>
          <text:p text:style-name="P22">Posiedzenia Komisji Rewizyjnej odbywają się w miarę potrzeb, nie rzadziej jednak niż raz na rok.</text:p>
        </text:list-item>
        <text:list-item>
          <text:p text:style-name="P22">Posiedzenie Komisji Rewizyjnej zwołuje przewodniczący.</text:p>
        </text:list-item>
        <text:list-item>
          <text:p text:style-name="P22"><text:soft-page-break/>Uchwały Komisji Rewizyjnej zapadają zwykłą większością głosów.</text:p>
        </text:list-item>
      </text:list>
      <text:p text:style-name="PARAGRAF">§37</text:p>
      <text:list text:style-name="L30">
        <text:list-item>
          <text:p text:style-name="P23">Członkowie Komisji Rewizyjnej nie mogą być członkami organu zarządzającego ani pozostawać z nimi w związku małżeńskim, we wspólnym pożyciu, w stosunku pokrewieństwa, powinowactwa lub podległości służbowej.</text:p>
        </text:list-item>
        <text:list-item>
          <text:p text:style-name="P23">Członkami Komisji Rewizyjnej nie mogą być osoby skazane prawomocnym wyrokiem za przestępstwo umyślne ścigane z oskarżenia publicznego lub przestępstwo skarbowe.</text:p>
        </text:list-item>
      </text:list>
      <text:p text:style-name="PARAGRAF">§38</text:p>
      <text:list text:style-name="L31">
        <text:list-item>
          <text:p text:style-name="P24">W razie zmniejszenia się składu władz Stowarzyszenia wymienionych w §2<text:span text:style-name="T7">2</text:span> p. 1b oraz 1c w czasie trwania kadencji, uzupełnienie ich składu może nastąpić w drodze ic<text:span text:style-name="T10">h dołączenia.</text:span></text:p>
        </text:list-item>
        <text:list-item>
          <text:p text:style-name="P24">Dołączenia dokonuje Walne Zebranie Członków na zasadach właściwych przy powoływaniu tych władz.</text:p>
        </text:list-item>
      </text:list>
      <text:p text:style-name="P3"/>
      <text:h text:style-name="Heading_20_1" text:outline-level="1">ROZDZIAŁ <text:span text:style-name="T7">VIII</text:span> - majątek i fundusze</text:h>
      <text:p text:style-name="PARAGRAF">§39</text:p>
      <text:p text:style-name="P3">Majątek Stowarzyszenia powstaje ze składek członkowskich, darowizn, spadków, zapisów, subwencji, dotacji oraz środków pochodzących z ofiarności publicznej a także z odpłatnej działalności pożytku publicznego.</text:p>
      <text:p text:style-name="PARAGRAF">§40</text:p>
      <text:list text:style-name="L32">
        <text:list-item>
          <text:p text:style-name="P25">Funduszami i majątkiem Stowarzyszenia zarządza Zarząd.</text:p>
        </text:list-item>
        <text:list-item>
          <text:p text:style-name="P25">Do zaciągania zobowiązań majątkowych jest upoważniony Prezes, a w razie jego nieobecności lub przeszkody w działaniu, Wiceprezes wraz ze Skarbnikiem lub Sekretarzem.</text:p>
        </text:list-item>
      </text:list>
      <text:p text:style-name="P6"><text:s/>3. <text:s/>Do składania oświadczeń woli w imieniu <text:span text:style-name="T12">st</text:span>owarzyszenia w tym w sprawach zaciągania <text:s text:c="5"/>zobowiązań majątkowych <text:s/>uprawnionych jest dwóch członków Zarządu działających łącznie.</text:p>
      <text:p text:style-name="P5"/>
      <text:p text:style-name="P5"/>
      <text:p text:style-name="PARAGRAF">§41</text:p>
      <text:list text:style-name="L33">
        <text:list-item>
          <text:p text:style-name="P44"><text:span text:style-name="Domyślna_20_czcionka_20_akapitu"><text:span text:style-name="T2">Zabrania się:</text:span></text:span></text:p>
          <text:list>
            <text:list-item>
              <text:p text:style-name="P26">udzielania pożyczek z majątku Stowarzyszenia lub zabezpieczania zobowiązań majątkie<text:span text:style-name="T8">m </text:span>Stowarzyszenia jego członkom, pracownikom a także osobom, z którymi członkowie Stowarzyszenia lub pracownicy pozostają w związku małżeńskim, wspólnym pożyciu albo w stosunku pokrewieństwa / powinowactwa w linii prostej, pokrewieństwa / powinowactwa w linii bocznej do drugiego stopnia, albo są związani z tytułu przysposobienia, opieki lub kurateli, zwanych dalej „osobami bliskimi”;</text:p>
            </text:list-item>
            <text:list-item>
              <text:p text:style-name="P26">przekazywania majątku Stowarzyszenia na rzecz jego członków, członków organów lub pracowników oraz ich osób bliskich, na zasadach innych niż w stosunku do osób trzecich, w szczególności jeżeli przekazanie to następuje bezpłatnie lub na preferencyjnych warunkach;</text:p>
            </text:list-item>
            <text:list-item>
              <text:p text:style-name="P26"><text:soft-page-break/>wykorzystywania majątku Stowarzyszenia na rzecz jego członków, członków organów lub pracowników oraz ich osób bliskich na zasadach innych niż w stosunku do osób trzecich chyba, że to wykorzystanie bezpośrednio wynika z celu statutowego;</text:p>
            </text:list-item>
            <text:list-item>
              <text:p text:style-name="P26">zakupu towarów lub usług od podmiotów, w których uczestniczą członkowie Stowarzyszenia, członkowie organów lub pracownicy oraz od ich osób bliskich, na zasadach innych niż w stosunku do osób trzecich lub po cenach wyższych niż rynkowe.</text:p>
            </text:list-item>
          </text:list>
        </text:list-item>
      </text:list>
      <text:p text:style-name="P3"/>
      <text:h text:style-name="Heading_20_1" text:outline-level="1">ROZDZIAŁ <text:span text:style-name="T8">I</text:span>X - przepisy końcowe</text:h>
      <text:p text:style-name="PARAGRAF">§42</text:p>
      <text:p text:style-name="P3">Uchwały o zmianie Statutu lub o rozwiązaniu Stowarzyszenia podejmuje Walne Zebranie Członków większością 2/3 głosów przy obecności co najmniej połowy osób uprawnionych do głosowania w pierwszym terminie, w drugim terminie zaś bez względu na liczbę obecnych.</text:p>
      <text:p text:style-name="PARAGRAF">§43</text:p>
      <text:p text:style-name="P7"><text:span text:style-name="Domyślna_20_czcionka_20_akapitu"><text:span text:style-name="T2">W razie rozwiązania Stowarzyszenia, Walne Zebranie Członków zadecyduje o przeznaczeniu majątku Stowarzyszenia i powoła komisję likwidacyjną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AGRAF" style:family="paragraph" style:parent-style-name="Standard">
      <style:paragraph-properties fo:margin-top="0.3cm" fo:margin-bottom="0.199cm" style:contextual-spacing="false" fo:line-height="15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- </text:span></text:span><text:span text:style-name="Domyślna_20_czcionka_20_akapitu"><text:span text:style-name="MT1"><text:page-number text:select-page="current">9</text:page-number></text:span></text:span><text:span text:style-name="Domyślna_20_czcionka_20_akapitu"><text:span text:style-name="MT1"><text:s/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2-12-27T15:33:00Z</meta:creation-date>
    <dc:date>2023-11-21T21:56:18.013000000</dc:date>
    <meta:editing-cycles>24</meta:editing-cycles>
    <meta:editing-duration>PT8H2M13S</meta:editing-duration>
    <meta:document-statistic meta:table-count="0" meta:image-count="0" meta:object-count="0" meta:page-count="9" meta:paragraph-count="216" meta:word-count="2087" meta:character-count="16045" meta:non-whitespace-character-count="14295"/>
    <meta:template xlink:type="simple" xlink:actuate="onRequest" xlink:title="" xlink:href="../Statut%20Jestem%20popr.27.12.2022.odt/Normal"/>
  </office:meta>
</office:document-meta>
</file>